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2pt" fo:font-weight="normal" style:font-size-asian="22pt" style:font-weight-asian="normal" style:font-size-complex="2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0.5pt" style:font-size-complex="12pt"/>
    </style:style>
    <style:style style:name="T3" style:family="text">
      <style:text-properties fo:font-size="12pt" fo:font-weight="normal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UMNOS CON PLÁSTICA PENDIENTE DE 1º</text:p>
      <text:p text:style-name="P2"/>
      <text:p text:style-name="P4">El examen tendrá lugar el <text:span text:style-name="T5">13 <text:s/>de mayo , <text:s/>a</text:span> <text:span text:style-name="T5">tercera hora ( 10'30 a 11'30 </text:span>) en el aula de 3º D en el 1er. piso , este folio se dará en mano a todo alumno que se encuentre en su clase el día de la entrega y a su vez <text:s/>se <text:s/>publicará <text:s/>en la pagina del instituto así como en el tablón de anuncios para aquellos que por distintos motivos no se pudiesen localizar.</text:p>
      <text:p text:style-name="P2"/>
      <text:p text:style-name="P2">TEMARIO :</text:p>
      <text:p text:style-name="P1"><text:span text:style-name="T1"><text:s text:c="11"/></text:span><text:span text:style-name="T3">Trazados básicos elementales</text:span></text:p>
      <text:p text:style-name="P5"><text:s text:c="21"/>Ángulos</text:p>
      <text:p text:style-name="P5"><text:s text:c="21"/>Triángulos </text:p>
      <text:p text:style-name="P5"><text:s text:c="21"/>Cuadriláteros </text:p>
      <text:p text:style-name="P5"><text:s text:c="11"/></text:p>
      <text:p text:style-name="P2">PRÁCTICAS : </text:p>
      <text:p text:style-name="P1"><text:span text:style-name="T1"><text:s text:c="11"/></text:span><text:span text:style-name="T4">R</text:span><text:span text:style-name="T3">ealizar las 4 laminas que aparecen en la pagina del instituto <text:s/>( barra negra superior )</text:span><text:span text:style-name="T2">departamentos - <text:s/>plástica – 1º de E.S.O.</text:span></text:p>
      <text:p text:style-name="P1"><text:span text:style-name="T3"><text:s text:c="21"/>Se entregaran el día del examen bien hechas ,</text:span><text:span text:style-name="T2"> sin borrar el lápiz </text:span><text:span text:style-name="T3">del proceso y </text:span><text:span text:style-name="T2">pasado</text:span><text:span text:style-name="T3"> </text:span><text:span text:style-name="T2">a tinta el resultado</text:span><text:span text:style-name="T3"> ( rotulador normalizado 0'8 ) para ello habrá que imprimirlas en lámina (no folio ) DIN-A4</text:span></text:p>
      <text:p text:style-name="P5"/>
      <text:p text:style-name="P3">Material obligatorio para el examen :</text:p>
      <text:p text:style-name="P3"/>
      <text:p text:style-name="P5"><text:s text:c="21"/>Compás <text:s/>con adaptador </text:p>
      <text:p text:style-name="P5"><text:s text:c="21"/>Escuadra y cartabón</text:p>
      <text:p text:style-name="P5"><text:s text:c="21"/>Portaminas con minas del 0'5 <text:s/>ó <text:s/>0'7</text:p>
      <text:p text:style-name="P5"><text:s text:c="21"/>Goma de borrar</text:p>
      <text:p text:style-name="P5"><text:s text:c="21"/>Rotulador normalizado del 0'8</text:p>
      <text:p text:style-name="P5"><text:s text:c="2"/></text:p>
      <text:p text:style-name="P1"><text:span text:style-name="T3"><text:s text:c="4"/></text:span><text:span text:style-name="T2">Durante el examen no se permitirá pedir nada ya que se considerara intento de copi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87"/>Fdo. <text:s/>Miguel <text:s/>Ángel <text:s/>Molina</text:p>
      <text:p text:style-name="P6"><text:s text:c="98"/>Jefe de departamento</text:p>
      <text:p text:style-name="P6"/>
      <text:p text:style-name="P6"/>
      <text:p text:style-name="P6"><text:s text:c="3"/>Alumno :</text:p>
      <text:p text:style-name="P6"><text:s text:c="7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3-04-03T09:33:44</meta:creation-date>
    <dc:date>2013-04-10T12:22:50</dc:date>
    <dc:creator>Usuario guadalinex</dc:creator>
    <meta:editing-duration>PT00H19M12S</meta:editing-duration>
    <meta:editing-cycles>6</meta:editing-cycles>
    <meta:generator>OpenOffice.org/3.2$Linux OpenOffice.org_project/320m12$Build-9483</meta:generator>
    <meta:document-statistic meta:table-count="0" meta:image-count="0" meta:object-count="0" meta:page-count="1" meta:paragraph-count="23" meta:word-count="201" meta:character-count="1585"/>
  </office:meta>
</office:document-meta>
</file>